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" style:parent-style-name="Ante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Ante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Ante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Ante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Antet" style:family="paragraph">
      <style:paragraph-properties fo:text-align="center"/>
    </style:style>
    <style:style style:name="T7" style:parent-style-name="Fontdeparagrafimplicit" style:family="text">
      <style:text-properties fo:font-size="10pt" style:font-size-asian="10pt" style:font-size-complex="10pt" fo:language="ro" fo:country="RO"/>
    </style:style>
    <style:style style:name="T8" style:parent-style-name="Fontdeparagrafimplicit" style:family="text">
      <style:text-properties fo:font-size="10pt" style:font-size-asian="10pt" style:font-size-complex="10pt"/>
    </style:style>
    <style:style style:name="P9" style:parent-style-name="Antet" style:family="paragraph">
      <style:paragraph-properties fo:text-align="center"/>
    </style:style>
    <style:style style:name="T10" style:parent-style-name="Fontdeparagrafimplicit" style:family="text">
      <style:text-properties fo:font-size="10pt" style:font-size-asian="10pt" style:font-size-complex="10pt"/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T12" style:parent-style-name="Fontdeparagrafimplicit" style:family="text">
      <style:text-properties fo:font-size="10pt" style:font-size-asian="10pt" style:font-size-complex="10pt"/>
    </style:style>
    <style:style style:name="P13" style:parent-style-name="Antet" style:family="paragraph">
      <style:paragraph-properties fo:text-align="center"/>
    </style:style>
    <style:style style:name="T14" style:parent-style-name="Fontdeparagrafimplicit" style:family="text">
      <style:text-properties fo:font-size="10pt" style:font-size-asian="10pt" style:font-size-complex="10pt"/>
    </style:style>
    <style:style style:name="T15" style:parent-style-name="Hyperlink" style:family="text">
      <style:text-properties fo:font-size="10pt" style:font-size-asian="10pt" style:font-size-complex="10pt"/>
    </style:style>
    <style:style style:name="T16" style:parent-style-name="Fontdeparagrafimplici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paragraph-properties fo:text-align="center"/>
    </style:style>
    <style:style style:name="T20" style:parent-style-name="Fontdeparagrafimplicit" style:family="text">
      <style:text-properties style:font-name="Arial Black"/>
    </style:style>
    <style:style style:name="P21" style:parent-style-name="Standard" style:family="paragraph">
      <style:paragraph-properties fo:text-align="center"/>
    </style:style>
    <style:style style:name="T22" style:parent-style-name="Fontdeparagrafimplicit" style:family="text">
      <style:text-properties style:font-name="Arial Black"/>
    </style:style>
    <style:style style:name="T23" style:parent-style-name="Fontdeparagrafimplicit" style:family="text">
      <style:text-properties style:font-name="Arial Black"/>
    </style:style>
    <style:style style:name="P24" style:parent-style-name="Standard" style:family="paragraph">
      <style:paragraph-properties fo:text-align="center"/>
    </style:style>
    <style:style style:name="T25" style:parent-style-name="Fontdeparagrafimplicit" style:family="text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style:font-name="Arial" style:font-name-complex="Arial"/>
    </style:style>
    <style:style style:name="T29" style:parent-style-name="Fontdeparagrafimplicit" style:family="text">
      <style:text-properties style:font-name="Arial" style:font-name-complex="Arial"/>
    </style:style>
    <style:style style:name="T30" style:parent-style-name="Fontdeparagrafimplicit" style:family="text">
      <style:text-properties style:font-name="Arial" style:font-name-complex="Arial"/>
    </style:style>
    <style:style style:name="T31" style:parent-style-name="Fontdeparagrafimplicit" style:family="text">
      <style:text-properties style:font-name="Arial" style:font-name-complex="Arial"/>
    </style:style>
    <style:style style:name="T32" style:parent-style-name="Fontdeparagrafimplicit" style:family="text">
      <style:text-properties style:font-name="Arial" style:font-name-complex="Arial"/>
    </style:style>
    <style:style style:name="T33" style:parent-style-name="Fontdeparagrafimplicit" style:family="text">
      <style:text-properties style:font-name="Arial" style:font-name-complex="Arial" fo:font-weight="bold" style:font-weight-asian="bold"/>
    </style:style>
    <style:style style:name="T34" style:parent-style-name="Fontdeparagrafimplicit" style:family="text">
      <style:text-properties style:font-name="Arial Black" fo:font-weight="bold" style:font-weight-asian="bold"/>
    </style:style>
    <style:style style:name="T35" style:parent-style-name="Fontdeparagrafimplicit" style:family="text">
      <style:text-properties style:font-name="Arial Black" fo:font-weight="bold" style:font-weight-asian="bold"/>
    </style:style>
    <style:style style:name="T36" style:parent-style-name="Fontdeparagrafimplicit" style:family="text">
      <style:text-properties style:font-name="Arial Black" fo:font-weight="bold" style:font-weight-asian="bold"/>
    </style:style>
    <style:style style:name="T37" style:parent-style-name="Fontdeparagrafimplicit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deparagrafimplicit" style:family="text">
      <style:text-properties style:font-name="Arial Black" fo:font-weight="bold" style:font-weight-asian="bold"/>
    </style:style>
    <style:style style:name="T39" style:parent-style-name="Fontdeparagrafimplicit" style:family="text">
      <style:text-properties style:font-name="Arial" style:font-name-complex="Arial"/>
    </style:style>
    <style:style style:name="T40" style:parent-style-name="Fontdeparagrafimplicit" style:family="text">
      <style:text-properties style:font-name="Arial Black"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Fontdeparagrafimplicit" style:family="text">
      <style:text-properties style:font-name="Arial" style:font-name-complex="Arial"/>
    </style:style>
    <style:style style:name="T43" style:parent-style-name="Fontdeparagrafimplicit" style:family="text">
      <style:text-properties style:font-name="Arial Black" style:font-name-complex="Arial"/>
    </style:style>
    <style:style style:name="T44" style:parent-style-name="Fontdeparagrafimplicit" style:family="text">
      <style:text-properties style:font-name="Arial" style:font-name-complex="Arial"/>
    </style:style>
    <style:style style:name="T45" style:parent-style-name="Fontdeparagrafimplicit" style:family="text">
      <style:text-properties style:font-name="Arial" style:font-name-complex="Arial"/>
    </style:style>
    <style:style style:name="T46" style:parent-style-name="Fontdeparagrafimplicit" style:family="text">
      <style:text-properties style:font-name="Arial" style:font-name-complex="Arial"/>
    </style:style>
    <style:style style:name="T47" style:parent-style-name="Fontdeparagrafimplicit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Fontdeparagrafimplicit" style:family="text">
      <style:text-properties style:font-name="Arial" style:font-name-complex="Arial"/>
    </style:style>
    <style:style style:name="T52" style:parent-style-name="Fontdeparagrafimplicit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style:font-name="Arial" style:font-name-complex="Arial"/>
    </style:style>
    <style:style style:name="T55" style:parent-style-name="Fontdeparagrafimplicit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name="Arial" style:font-name-complex="Arial"/>
    </style:style>
    <style:style style:name="T58" style:parent-style-name="Fontdeparagrafimplicit" style:family="text">
      <style:text-properties style:font-name="Arial" style:font-name-complex="Arial" fo:font-weight="bold" style:font-weight-asian="bold"/>
    </style:style>
    <style:style style:name="T59" style:parent-style-name="Fontdeparagrafimplicit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</style:style>
    <style:style style:name="T63" style:parent-style-name="Fontdeparagrafimplicit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/>
    </style:style>
    <style:style style:name="T65" style:parent-style-name="Fontdeparagrafimplicit" style:family="text">
      <style:text-properties style:font-name="Arial" style:font-name-complex="Arial"/>
    </style:style>
    <style:style style:name="T66" style:parent-style-name="Fontdeparagrafimplicit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ROMÂNIA</text:p>
      <text:p text:style-name="P3">JUDEŢUL ALBA</text:p>
      <text:p text:style-name="P4">COMUNA SCĂRIȘOARA</text:p>
      <text:p text:style-name="P5"/>
      <text:p text:style-name="P6"><text:span text:style-name="T7">Comuna<text:s/></text:span><text:span text:style-name="T8">Scărișoara, sat Scărişoara nr. 205,</text:span></text:p>
      <text:p text:style-name="P9"><text:span text:style-name="T10">C.I.F. 4562451 Cod po</text:span><text:span text:style-name="T11">ştal</text:span><text:span text:style-name="T12"><text:s/>517680 tel/fax. 0258/778503</text:span></text:p>
      <text:p text:style-name="P13"><text:span text:style-name="T14">E-mail<text:s/></text:span><text:a xlink:href="mailto:scarisoara@ab.e-adm.ro" office:target-frame-name="_top" xlink:show="replace"><text:span text:style-name="T15">scarisoara@ab.e-adm.ro</text:span></text:a><text:span text:style-name="T16"><text:s/>Web:<text:s/></text:span><text:a xlink:href="http://www.scarisoara.ro" office:target-frame-name="_top" xlink:show="replace"><text:span text:style-name="T17">www.scarisoara.ro</text:span></text:a></text:p>
      <text:p text:style-name="P18"/>
      <text:p text:style-name="P19"><text:span text:style-name="T20">ANUNȚ PUBLIC</text:span></text:p>
      <text:p text:style-name="P21"><text:span text:style-name="T22">În atenția deținătorilor de sisteme individuale<text:s/></text:span><text:span text:style-name="T23">de colectare și</text:span></text:p>
      <text:p text:style-name="P24"><text:span text:style-name="T25">evacuare a apelor uzate</text:span></text:p>
      <text:p text:style-name="P26"/>
      <text:p text:style-name="P27"><text:span text:style-name="T28"><text:s text:c="9"/></text:span><text:span text:style-name="T29">UAT comuna Scărișoara vă aduce la cunoștință<text:s/></text:span><text:span text:style-name="T30"><text:s/>că, în conformitate cu prevederile art. 11 din H.G. <text:s/>nr. 714/26.05.2022, privind aprobarea Criteriilor pentru autorizarea, construc</text:span><text:span text:style-name="T31">ț</text:span><text:span text:style-name="T32">ia, înscrierea/ înregistrarea, controlul, exploatarea și întreținerea sistemelor individuale adecvate de colectare și epurare a apelor uzate</text:span><text:span text:style-name="T33">, d</text:span><text:span text:style-name="T34">eținătorii de sisteme individuale adecvate de colectare și epurare a apelor uzate (bazin vidanzabil etanș sau fo</text:span><text:span text:style-name="T35">să septic</text:span><text:bookmark-start text:name="Bookmark"/><text:bookmark-end text:name="Bookmark"/><text:span text:style-name="T36">ă)<text:s/></text:span><text:span text:style-name="T37">au obligația</text:span><text:span text:style-name="T38"><text:s/></text:span><text:span text:style-name="T39">să înscrie sistemul deținut</text:span><text:span text:style-name="T40"><text:s/>in Registrul autorității publice locale pentru evidența unor astfel de sisteme.</text:span></text:p>
      <text:p text:style-name="P41"><text:span text:style-name="T42"><text:s text:c="8"/>Pentru înscriere în registru, este necesar să completați</text:span><text:span text:style-name="T43"><text:s/>Formularul de înscriere (</text:span><text:span text:style-name="T44">formularul tip se regăsește la<text:s/></text:span><text:span text:style-name="T45">sediul primăriei și pe pagina web a comunei Scărișoara) și să <text:s/>îl depuneți la sediul primăriei comunei Scărișoara sau să-l transmiteți pe adresa de e-mail:<text:s/></text:span><text:a xlink:href="mailto:primaria@poianavadului.ro" office:target-frame-name="_top" xlink:show="replace"><text:span text:style-name="T46">scarisoara</text:span></text:a><text:span text:style-name="T47"><text:s/>@ab.e-adm.ro .<text:s/></text:span></text:p>
      <text:p text:style-name="P48"><text:span text:style-name="T49">.</text:span></text:p>
      <text:p text:style-name="P50"><text:span text:style-name="T51"><text:s text:c="9"/>Obligația<text:s/></text:span><text:span text:style-name="T52">înregistrării revine și proprietarilor de sisteme individuale adecvate construite înainte de intrarea în vigoare a H.G. <text:s/>nr. 714/26.05.2022.</text:span></text:p>
      <text:p text:style-name="P53"><text:span text:style-name="T54"><text:s text:c="9"/>Potrivit prevederilor art. 5, alin (1) din HG nr. 714/26.05.2022, deținătorii de sisteme individuale adecv</text:span><text:span text:style-name="T55">ate care realizează epurarea apelor uzate și care descarcă <text:s/>apele uzate epurate direct sau indirect în corpurile de apa de suprafața sau subterane, pe lângă autorizația de construire au obligația obținerii avizului și autorizației de gospodarire a apelor.</text:span></text:p>
      <text:p text:style-name="P56"><text:span text:style-name="T57"><text:s text:c="6"/>Precizăm că legislația prevede<text:s/></text:span><text:span text:style-name="T58">amenzi intre 5.000 si 10.000 lei</text:span><text:span text:style-name="T59"><text:s/>în cazul persoanelor fizice și juridice care nu vor depune aceasta solicitare.</text:span></text:p>
      <text:p text:style-name="P60"/>
      <text:p text:style-name="P61"/>
      <text:p text:style-name="P62"><text:span text:style-name="T63"><text:s text:c="69"/>PRIMAR,</text:span></text:p>
      <text:p text:style-name="P64"><text:span text:style-name="T65"><text:s text:c="28"/></text:span><text:span text:style-name="T66"><text:s text:c="27"/>COSTEA CRISTIAN VASILE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Lucida Sans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înBalon" style:display-name="Text în Balon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ntet" style:display-name="Antet" style:family="paragraph" style:parent-style-name="Normal">
      <style:paragraph-properties fo:widows="2" fo:orphans="2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tru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piator</meta:initial-creator>
    <dc:creator>PC17</dc:creator>
    <meta:creation-date>2022-11-25T07:37:00Z</meta:creation-date>
    <dc:date>2022-11-25T08:31:00Z</dc:date>
    <meta:print-date>2022-11-25T07:54:00Z</meta:print-date>
    <meta:template xlink:href="Normal" xlink:type="simple"/>
    <meta:editing-cycles>8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48" meta:row-count="15" meta:non-whitespace-character-count="1836"/>
  </office:meta>
</office:document-meta>
</file>