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" style:parent-style-name="Fontdeparagrafimplici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Fontdeparagrafimplicit" style:family="text">
      <style:text-properties style:font-name="Tahoma" style:font-name-complex="Tahoma" fo:font-size="10pt" style:font-size-asian="10pt" style:font-size-complex="10pt"/>
    </style:style>
    <style:style style:name="T6" style:parent-style-name="Fontdeparagrafimplicit" style:family="text">
      <style:text-properties style:font-name="Tahoma" style:font-name-complex="Tahoma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Listăparagraf" style:list-style-name="WWNum2" style:family="paragraph">
      <style:paragraph-properties fo:text-align="justify" fo:margin-bottom="0in"/>
    </style:style>
    <style:style style:name="T1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Listăparagraf" style:list-style-name="WWNum2" style:family="paragraph">
      <style:paragraph-properties fo:text-align="justify" fo:margin-bottom="0in"/>
    </style:style>
    <style:style style:name="T1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Listăparagraf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20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2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Listăparagraf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25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27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Listăparagraf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30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3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Listăparagraf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37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Listăparagraf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43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45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Listăparagraf" style:family="paragraph">
      <style:paragraph-properties fo:text-align="justify" fo:margin-bottom="0in" fo:margin-left="0in">
        <style:tab-stops/>
      </style:paragraph-properties>
    </style:style>
    <style:style style:name="T5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Listăparagraf" style:list-style-name="WWNum5" style:family="paragraph">
      <style:paragraph-properties fo:text-align="justify" fo:margin-bottom="0in"/>
    </style:style>
    <style:style style:name="T5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Listăparagraf" style:list-style-name="WWNum5" style:family="paragraph">
      <style:paragraph-properties fo:text-align="justify" fo:margin-bottom="0in"/>
    </style:style>
    <style:style style:name="T5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Fontdeparagrafimplici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Fontdeparagrafimplici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7" style:parent-style-name="Listăparagraf" style:list-style-name="WWNum6" style:family="paragraph">
      <style:paragraph-properties fo:text-align="justify" fo:margin-bottom="0in"/>
    </style:style>
    <style:style style:name="T6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Listăparagraf" style:list-style-name="WWNum6" style:family="paragraph">
      <style:paragraph-properties fo:text-align="justify" fo:margin-bottom="0in"/>
    </style:style>
    <style:style style:name="T7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Fontdeparagrafimplici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Listăparagraf" style:list-style-name="WWNum7" style:family="paragraph">
      <style:paragraph-properties fo:text-align="justify" fo:margin-bottom="0in"/>
    </style:style>
    <style:style style:name="T8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Listăparagraf" style:list-style-name="WWNum7" style:family="paragraph">
      <style:paragraph-properties fo:text-align="justify" fo:margin-bottom="0in"/>
    </style:style>
    <style:style style:name="T8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Listăparagraf" style:list-style-name="WWNum8" style:family="paragraph">
      <style:paragraph-properties fo:text-align="justify" fo:margin-bottom="0in"/>
    </style:style>
    <style:style style:name="T8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Listăparagraf" style:list-style-name="WWNum8" style:family="paragraph">
      <style:paragraph-properties fo:text-align="justify" fo:margin-bottom="0in"/>
    </style:style>
    <style:style style:name="T91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Fontdeparagrafimplici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/>
    </style:style>
    <style:style style:name="T121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>
        <style:tab-stops>
          <style:tab-stop style:type="left" style:position="4.8083in"/>
        </style:tab-stops>
      </style:paragraph-properties>
    </style:style>
    <style:style style:name="T152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Formular înscriere în registrul de evidență a sistemelor individuale adecvate de colectare și epurare a apelor uzate<text:s/></text:span><text:span text:style-name="T3">la nivelul U.A.T <text:s/>Scărișoara</text:span></text:p>
      <text:p text:style-name="P4"><text:span text:style-name="T5">Conform HG nr.714/2022 privind<text:s/></text:span><text:span text:style-name="T6">aprobarea criteriilor pentru autorizarea, construcția, înscrierea/înregistrarea, controlul, exploatarea și intreținerea sistemelor individuale adecvate de colectare și epurare a apelor uzate</text:span></text:p>
      <text:p text:style-name="P7"/>
      <text:p text:style-name="P8"><text:span text:style-name="T9">Nr……….. <text:s/>/…………………….</text:span></text:p>
      <text:p text:style-name="P10"/>
      <text:p text:style-name="P11"><text:span text:style-name="T12">1. TIP PERSONALITATE:</text:span></text:p>
      <text:list text:style-name="WWNum2">
        <text:list-item>
          <text:p text:style-name="P13"><text:span text:style-name="T14">Persoană fizică</text:span></text:p>
        </text:list-item>
        <text:list-item>
          <text:p text:style-name="P15"><text:span text:style-name="T16">Perso</text:span><text:span text:style-name="T17">ană juridică</text:span></text:p>
        </text:list-item>
      </text:list>
      <text:p text:style-name="P18"/>
      <text:p text:style-name="P19"><text:span text:style-name="T20">2. Numele dumneavoastră/Denumire societate</text:span></text:p>
      <text:p text:style-name="P21"><text:span text:style-name="T22">………………………………………………………….</text:span></text:p>
      <text:p text:style-name="P23"/>
      <text:p text:style-name="P24"><text:span text:style-name="T25">3. CNP/CUI……………………………………………..</text:span></text:p>
      <text:p text:style-name="P26"><text:span text:style-name="T27">(În cazul persoanelor fizice se va completa CNP-ul, iar în cazul persoanelor juridice se va completa CUI-ul societății)</text:span></text:p>
      <text:p text:style-name="P28"/>
      <text:p text:style-name="P29"><text:span text:style-name="T30">4. ADRESA COMPLETĂ</text:span></text:p>
      <text:p text:style-name="P31"><text:span text:style-name="T32">COMUNA <text:s/>SCĂRIȘOARA</text:span><text:span text:style-name="T33"><text:s text:c="2"/>str………………………….., nr………..</text:span><text:span text:style-name="T34">, JUD.ALBA<text:s/></text:span></text:p>
      <text:p text:style-name="P35"/>
      <text:p text:style-name="P36"><text:span text:style-name="T37">5.TELEFON</text:span><text:span text:style-name="T38">………………………………….. ;</text:span><text:span text:style-name="T39">E-MAIL</text:span><text:span text:style-name="T40">………………………………..</text:span></text:p>
      <text:p text:style-name="P41"/>
      <text:p text:style-name="P42"><text:span text:style-name="T43">6. ACTIVITATEA PRINCIPALĂ CONFORM COD CAEN</text:span></text:p>
      <text:p text:style-name="P44"><text:span text:style-name="T45"><text:s text:c="2"/>(Acest camp se completează numai în cazul persoanelor juridice)</text:span></text:p>
      <text:p text:style-name="P46"><text:span text:style-name="T47">………………………………………………………………………………………………..</text:span></text:p>
      <text:p text:style-name="P48"><text:span text:style-name="T49">7. EXISTĂ O</text:span><text:span text:style-name="T50"><text:s/>AUTORIZAȚIE DE MEDIU?</text:span></text:p>
      <text:p text:style-name="P51"><text:span text:style-name="T52">(Acest cîmp se completează numai în cazul persoanelor juridice, societăți?</text:span></text:p>
      <text:list text:style-name="WWNum5">
        <text:list-item>
          <text:p text:style-name="P53"><text:span text:style-name="T54">DA</text:span></text:p>
        </text:list-item>
        <text:list-item>
          <text:p text:style-name="P55"><text:span text:style-name="T56">NU</text:span></text:p>
        </text:list-item>
      </text:list>
      <text:p text:style-name="P57"><text:span text:style-name="T58">8. NUMĂRUL ȘI DATA AUTORIZAȚIEI DE MEDIU<text:s/></text:span><text:span text:style-name="T59">(dacă există)</text:span></text:p>
      <text:p text:style-name="P60"><text:span text:style-name="T61">Autorizația nr…….. <text:s text:c="3"/>din data……………………………………..</text:span></text:p>
      <text:p text:style-name="P62"/>
      <text:p text:style-name="P63"><text:span text:style-name="T64">9. EXISTĂ O AUTORIZAȚIE DE CONSTRUIRE PENTRU<text:s/></text:span><text:span text:style-name="T65">SISTEMELE DE COLECTARE</text:span><text:span text:style-name="T66">?(Acest camp se colectează numai în cazul persoanelor juridice, societăți)</text:span></text:p>
      <text:list text:style-name="WWNum6">
        <text:list-item>
          <text:p text:style-name="P67"><text:span text:style-name="T68">DA</text:span></text:p>
        </text:list-item>
        <text:list-item>
          <text:p text:style-name="P69"><text:span text:style-name="T70">NU</text:span></text:p>
        </text:list-item>
      </text:list>
      <text:p text:style-name="P71"/>
      <text:p text:style-name="P72"><text:span text:style-name="T73">10. NUMĂRUL ȘI DATA AUTORIZAȚIEI DE CONSTRUIRE</text:span><text:span text:style-name="T74">?( dacă există)</text:span></text:p>
      <text:p text:style-name="P75"><text:span text:style-name="T76"><text:s text:c="3"/>Autorizația nr……….din data………………………………………………</text:span></text:p>
      <text:p text:style-name="P77"/>
      <text:p text:style-name="P78"><text:span text:style-name="T79">11. SISTEMUL INDIVIDUAL DE CARE<text:s/></text:span><text:span text:style-name="T80">BENEFICIAȚI?</text:span></text:p>
      <text:list text:style-name="WWNum7">
        <text:list-item>
          <text:p text:style-name="P81"><text:span text:style-name="T82">COLECTARE</text:span></text:p>
        </text:list-item>
        <text:list-item>
          <text:p text:style-name="P83"><text:span text:style-name="T84">EPURARE</text:span></text:p>
        </text:list-item>
      </text:list>
      <text:p text:style-name="P85"/>
      <text:p text:style-name="P86"><text:span text:style-name="T87">12. SURSA DE ALIMENTARE DE CARE BENFICIAȚI?</text:span></text:p>
      <text:list text:style-name="WWNum8">
        <text:list-item>
          <text:p text:style-name="P88"><text:span text:style-name="T89">DIN REȚEAUA PUBLICĂ</text:span></text:p>
        </text:list-item>
        <text:list-item>
          <text:p text:style-name="P90"><text:span text:style-name="T91">DIN SURSE INDIVIDUALE</text:span></text:p>
        </text:list-item>
      </text:list>
      <text:p text:style-name="P92"/>
      <text:p text:style-name="P93"><text:span text:style-name="T94">13. NUMĂRUL ȘI DATA CONTRACTULUI ÎNCHEIAT CU SOCIETATEA DE VIDANJARE</text:span></text:p>
      <text:p text:style-name="P95"><text:span text:style-name="T96">………………………………………………………………………………………..</text:span></text:p>
      <text:p text:style-name="P97"><text:span text:style-name="T98">14. NUMARUL DE PERSOANE DESERVIT</text:span><text:span text:style-name="T99">E</text:span><text:span text:style-name="T100">……………</text:span></text:p>
      <text:p text:style-name="P101"/>
      <text:p text:style-name="P102"><text:span text:style-name="T103">15. TIPUL SIA<text:s/></text:span><text:span text:style-name="T104">……………………………………………….…………………………....</text:span></text:p>
      <text:p text:style-name="P105"><text:span text:style-name="T106">…………………………………………………………………………………………….…</text:span></text:p>
      <text:p text:style-name="P107"><text:span text:style-name="T108">de ex. <text:s/>fosa septica profesionala, standardizata sau in lipsa standardizarii se mentioneaza tipul si materialele de constructive,</text:span><text:bookmark-start text:name="Bookmark"/><text:bookmark-end text:name="Bookmark"/><text:span text:style-name="T109"><text:s/>de ex. fosa etans, vidanjabila,<text:s/></text:span><text:span text:style-name="T110"><text:s/>betonata, <text:s/>nestandardizata.</text:span></text:p>
      <text:p text:style-name="P111"/>
      <text:p text:style-name="P112"><text:span text:style-name="T113">16. CAPACITATE PROIECTATA</text:span><text:span text:style-name="T114">: ……………in mc.</text:span></text:p>
      <text:p text:style-name="P115"/>
      <text:p text:style-name="P116"><text:span text:style-name="T117">17. VOLUM DE APA UZATA VIDANJATA<text:s/></text:span><text:span text:style-name="T118">conform contractului ……..………. <text:s/>in mc.</text:span></text:p>
      <text:p text:style-name="P119"/>
      <text:p text:style-name="P120"><text:span text:style-name="T121">18. FRECVENTA DE VIDANJARE SI DESCARCARE APE UZATE<text:s/></text:span><text:span text:style-name="T122">conform contractului………………….</text:span><text:span text:style-name="T123"><text:s/></text:span><text:span text:style-name="T124">(ex. lunara, bilunara, etc)</text:span></text:p>
      <text:p text:style-name="P125"/>
      <text:p text:style-name="P126"><text:span text:style-name="T127">19.<text:s/></text:span><text:span text:style-name="T128">EXISTA BULETIN DE ANALIZA<text:s/></text:span><text:span text:style-name="T129">privind calitatea apelor uzate vidanjate <text:s text:c="5"/>……….……….. <text:s text:c="4"/>(DA/NU)</text:span><text:span text:style-name="T130"><text:s text:c="2"/>.</text:span></text:p>
      <text:p text:style-name="P131"/>
      <text:p text:style-name="P132"><text:span text:style-name="T133">20. VALOARE CONCENTRATIE<text:s/></text:span><text:span text:style-name="T134">medie anuala in apele uzate vidanjate CBO5 mg/l …………</text:span></text:p>
      <text:p text:style-name="P135"/>
      <text:p text:style-name="P136"><text:span text:style-name="T137">21.</text:span><text:span text:style-name="T138"><text:s/>Nume retea de canalizare/statie de epurare unde se descarca vidanjele<text:s/></text:span><text:span text:style-name="T139">……………………………….. conform contractului.</text:span></text:p>
      <text:p text:style-name="P140"/>
      <text:p text:style-name="P141"><text:span text:style-name="T142">22.</text:span><text:span text:style-name="T143"><text:s/>Echiparea vidanjei (GPS, nivel volum, sistem de raportare)……………………. conform contractului.</text:span></text:p>
      <text:p text:style-name="P144"/>
      <text:p text:style-name="P145"/>
      <text:p text:style-name="P146"/>
      <text:p text:style-name="P147"/>
      <text:p text:style-name="P148"><text:span text:style-name="T149">Data <text:s text:c="2"/>: ________________ <text:s text:c="79"/>Semnătura</text:span></text:p>
      <text:p text:style-name="P150"/>
      <text:p text:style-name="P151"><text:span text:style-name="T152"><text:tab/>___</text:span><text:span text:style-name="T153">______________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Lucida Sans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ăparagraf" style:display-name="Listă paragraf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pad</meta:initial-creator>
    <dc:creator>PC17</dc:creator>
    <meta:creation-date>2022-11-25T07:38:00Z</meta:creation-date>
    <dc:date>2022-11-25T07:57:00Z</dc:date>
    <meta:print-date>2022-11-23T10:38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733" meta:row-count="19" meta:non-whitespace-character-count="2336"/>
  </office:meta>
</office:document-meta>
</file>